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ndenbuurt, 2021-09874, het kappen van drie bomen (ouder dan 50 jaar) i.v.m slechte conditie, boomnummers 89065, 89694 en 89823 (zie ook bijlage),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Landenbuurt, 2021-09874, het kappen van drie bomen (ouder dan 50 jaar) i.v.m slechte conditie, boomnummers 89065, 89694 en 89823 (zie ook bijlage), verzonden 25 februari 2022</meta:user-defined>
    <meta:user-defined meta:name="DCTERMS.W3CDTF/DCTERMS.available">2022-03-04</meta:user-defined>
    <meta:user-defined meta:name="DCTERMS.W3CDTF/OVERHEIDop.jaargang">2022</meta:user-defined>
    <meta:user-defined meta:name="OVERHEIDop.externeBijlage">Bijlage publicatie 2021-09874|exb-2022-13039</meta:user-defined>
    <meta:user-defined meta:name="OVERHEIDop.publicationIssue">97804</meta:user-defined>
    <meta:user-defined meta:name="OVERHEIDop.GmbID/DC.identifier">gmb-2022-97804</meta:user-defined>
    <meta:user-defined meta:name="OVERHEIDop.versieInformatie"/>
  </office:meta>
</office:document-meta>
</file>