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Burgemeester Kerkrade 2022</text:p>
      <text:section text:name="regeling_id1-3-2" text:style-name="regeling">
        <text:section text:name="aanhef_id1-3-2-1" text:style-name="aanhef">
          <text:section text:name="preambule_id1-3-2-1-1" text:style-name="preambule">
            <text:p text:style-name="al">Overwegende, dat in het belang van een meer doelmatige besluitvorming en publieksvriendelijke dienstverlening, wenselijk is de uitoefening van bijgaande, bij dit besluit behorende, Lijst Burgemeester 2022” nader aangegeven bevoegdheden op te dragen aan ambtelijk functionarissen;</text:p>
            <text:p text:style-name="al"/>
            <text:p text:style-name="al"> Overwegende, dat zijn besluit van 28 januari 2020 (20n00008), strekkende tot vaststelling van de “Mandaat-, volmacht- en machtigingregeling Burgemeester Kerkrade 2020” met bijbehorende Lijst Burgemeester 2020 aanpassing behoeft aan bepaalde wijzigingen ten gevolge van gewijzigde regels op centraal en decentraal niveau dan wel  aanpassing behoeft ten gevolge van interne organisatieveranderingen;</text:p>
            <text:p text:style-name="al"/>
            <text:p text:style-name="al"> Gelet op het bepaalde in artikel 6, eerste, tweede en derde lid van de “Regeling ambtelijke organisatie gemeente Kerkrade”; </text:p>
            <text:p text:style-name="al"/>
            <text:p text:style-name="al"> Gelet op artikel 3:40 en 3:42 Algemene wet bestuursrecht alsmede de artikelen 10:1 tot en met 10:12 Algemene wet bestuursrecht (Awb) jo. de artikelen 170 e.v. Gemeentewet;</text:p>
            <text:p text:style-name="al"/>
            <text:p text:style-name="al">Besluit:</text:p>
            <text:p text:style-name="al">In te trekken de “Mandaat- en volmacht- en machtigingregeling Burgemeester Kerkrade 2020”, met inbegrip van de daarbij behorende “Lijst Burgemeester 2020”;</text:p>
            <text:p text:style-name="al"/>
            <text:p text:style-name="al">En</text:p>
            <text:p text:style-name="al"/>
            <text:p text:style-name="al">vast te stellen de “Mandaat-, volmacht- en machtigingregeling Burgemeester Kerkrade 2022”, inclusief de daarbij behorende “Lijst Burgemeester 2022”:</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 de bevoegdheid toe te kennen/te mandateren aan de in de in de “Lijst  Burgemeester 2022” vermelde functionarissen, om in naam en onder verantwoordelijkheid van de burgemeester, besluiten te nemen zoals vermeld in diezelfde lijst;</text:p>
            <text:p text:style-name="al">b. de bevoegdheid toe te kennen/te mandateren aan de in de “Lijst Burgemeester 2022”vermelde functionarissen, om in naam en onder  verantwoordelijkheid van de burgemeester, privaatrechtelijke rechtshandelingen te verrichten, betreffende de in de “Lijst burgemeester 2022” vermelde bevoegdheden; </text:p>
            <text:p text:style-name="al">c. in aansluiting op het hiervoor onder a en b gestelde, de directeuren van de diverse domeinen aan wie mandaat is toegekend, toestemming te verlenen ondermandaat c.q. ondervolmacht toe te kennen aan de in de “Lijst Burgemeester 2022” vermelde functionarissen (kolom ondermandaat/ondervolmacht) van dat domein voor zover het betreft de bevoegdheden zoals omschreven in diezelfde lijst;</text:p>
            <text:p text:style-name="al">d. de bevoegdheid toe te kennen/te machtigen  aan de in de “Lijst Burgemeester 2022” vermelde functionarissen, om in naam en onder verantwoordelijkheid van de burgemeester, feitelijke handelingen te verrichten zoals aangegeven in diezelfde lijst;</text:p>
            <text:p text:style-name="al">e. de bevoegdheid toe te kennen/machtiging te verlenen aan de in de bij dit besluit en de Mandaat-, volmacht- en machtigingsregeling College Kerkrade 2022 behorende “Lijst Burgemeester 2022” respectievelijk “Lijst College 2022” vermelde functionarissen, om de gemeente buiten rechte te vertegenwoordigen, zoals bedoeld in artikel 171 Gemeentewet, indien en voor zover deze vertegenwoordiging voortvloeit uit de uitoefening van de in voornoemde lijsten genoemde bevoegdheden; een en ander voor zover niet in andere, bijzondere besluiten van de burgemeester een machtiging is gegeven tot vertegenwoordiging buiten rechte door anderen dan eerder genoemde functionarissen;</text:p>
          </text:section>
          <text:section text:name="artikel_id1-3-2-2-2" text:style-name="artikel">
            <text:p text:style-name="artikel_kop_titel"><text:span text:style-name="artikel_kop_label"/> <text:span text:style-name="artikel_kop_nr"/> II</text:p>
            <text:p text:style-name="al">onder de uitoefening van de bevoegdheden uit de “Lijst Burgemeester 2022”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Awb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 de uitvoering van de verleende bevoegdheid; </text:p>
          </text:section>
          <text:section text:name="artikel_id1-3-2-2-3" text:style-name="artikel">
            <text:p text:style-name="artikel_kop_titel"><text:span text:style-name="artikel_kop_label"/> <text:span text:style-name="artikel_kop_nr"/> III <text:span text:style-name="nadrukvet">de hiervoor onder I. a t/m e omschreven toekenning van mandaat, </text:span><text:span text:style-name="nadrukvet">ondermandaat</text:span><text:span text:style-name="nadrukvet">, volmacht, </text:span><text:span text:style-name="nadrukvet">ondervolmacht</text:span><text:span text:style-name="nadrukvet"> en machtiging geschiedt met in achtneming van de hierna onder IV. Vermelde algemene bepalingen;</text:span> IV</text:p>
            <text:p text:style-name="al">ten aanzien van het hiervoor onder I, II en III omschreven mandaat, ondermandaat, volmacht, ondervolmacht en machtiging de navolgende algemene bepalingen vast te stellen:</text:p>
          </text:section>
          <text:section text:name="artikel_id1-3-2-2-4" text:style-name="artikel">
            <text:p text:style-name="artikel_kop_titel"><text:span text:style-name="artikel_kop_label">Artikel</text:span> <text:span text:style-name="artikel_kop_nr">1</text:span> Grenzen aan (onder)mandaat/(onder)volmacht/(onder)machtiging</text:p>
            <text:list text:style-name="id1-3-2-2-4-2">
              <text:list-item text:style-override="id1-3-2-2-4-2-1">
                <text:number>1.</text:number>
                <text:p text:style-name="al">Indien, met inachtneming van het gestelde in het tweede lid, bij of namens de burgemeester te nemen besluit, het beleid van de burgemeester is betrokken, legt de functionaris aan wie (onder)mandaat/(onder)volmacht/(onder)machtiging is toegekend, verder te noemen: (onder)gemandateerde, c.q. (onder)gevolmachtigde, c.q. (onder)gemachtigde, de aangelegenheid ter nadere besluitvorming voor aan de burgemeester.</text:p>
              </text:list-item>
              <text:list-item text:style-override="id1-3-2-2-4-2-2">
                <text:number>2.</text:number>
                <text:p text:style-name="al">Voor toepassing van het bepaalde in het eerste lid wordt het beleid van de burgemeester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Inspraakverordening gemeente Kerkrade 2004’;</text:p>
                <text:p text:style-name="al">b. het voornemen bestaat tot aanvulling c.q. wijziging van bestaand en bekendgemaakt beleid en bedoelde aanvulling c.q. wijziging toepassing behoeft van hetgeen is bepaald in de ‘Inspraakverordening gemeente Kerkrade 2004’;</text:p>
                <text:p text:style-name="al">c. de burgemeester zulks kenbaar heeft gemaakt.</text:p>
              </text:list-item>
              <text:list-item text:style-override="id1-3-2-2-4-2-3">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de burgemeester.</text:p>
              </text:list-item>
            </text:list>
          </text:section>
          <text:section text:name="artikel_id1-3-2-2-5" text:style-name="artikel">
            <text:p text:style-name="artikel_kop_titel"><text:span text:style-name="artikel_kop_label">Artikel</text:span> <text:span text:style-name="artikel_kop_nr">2</text:span> Domein 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de burgemeester.</text:p>
          </text:section>
          <text:section text:name="artikel_id1-3-2-2-6" text:style-name="artikel">
            <text:p text:style-name="artikel_kop_titel"><text:span text:style-name="artikel_kop_label">Artikel</text:span> <text:span text:style-name="artikel_kop_nr">3</text:span> Rechtmatigheid</text:p>
            <text:p text:style-name="al">Indien bij de uitoefening van de (onder)mandaat/(onder)volmacht/(onder)machtiging bevoegdheid sprake is van enig financieel belang, wordt integraal uitvoering gegeven aan de geldende verslaggevingeisen en interne beheersvoorschriften, richtlijnen en procedures.</text:p>
          </text:section>
          <text:section text:name="artikel_id1-3-2-2-7"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8" text:style-name="artikel">
            <text:p text:style-name="artikel_kop_titel"><text:span text:style-name="artikel_kop_label">Artikel</text:span> <text:span text:style-name="artikel_kop_nr">5</text:span> Plaatsvervanging</text:p>
            <text:list text:style-name="id1-3-2-2-8-2">
              <text:list-item text:style-override="id1-3-2-2-8-2">
                <text:number>1.</text:number>
                <text:p text:style-name="al">De directeur van de betreffende sector wordt vervangen door een of meerdere door de directeur met toestemming van het college schriftelijk aangewezen plaatsvervanger(s);</text:p>
              </text:list-item>
              <text:list-item text:style-override="id1-3-2-2-8-3">
                <text:number>2.</text:number>
                <text:p text:style-name="al">De directeur van de betreffende sector regelt de plaatsvervanging van de functionarissen die staan vermeld op de “Lijst Burgemeester 2022”.</text:p>
              </text:list-item>
            </text:list>
          </text:section>
          <text:section text:name="artikel_id1-3-2-2-9" text:style-name="artikel">
            <text:p text:style-name="artikel_kop_titel"><text:span text:style-name="artikel_kop_label">Artikel</text:span> <text:span text:style-name="artikel_kop_nr">6</text:span> Ondertekening</text:p>
            <text:list text:style-name="id1-3-2-2-9-2">
              <text:list-item text:style-override="id1-3-2-2-9-2">
                <text:number>1.</text:number>
                <text:p text:style-name="al">Een bij (onder)mandaat/(onder)volmacht genomen besluit wordt als volgt ondertekend: “namens de burgemeester”,  gevolgd door de functieaanduiding van de (onder) gemandateerde/(onder)gevolmachtigde, handtekening van de (onder)gemandateerde/ (onder)gevolmachtigde, naam van de (onder)gemandateerde/(onder)gevolmachtigde.</text:p>
              </text:list-item>
              <text:list-item text:style-override="id1-3-2-2-9-3">
                <text:number>2.</text:number>
                <text:p text:style-name="al">Een bij plaatsvervanging genomen besluit wordt als volgt ondertekend: “namens de burgemeester”,  gevolgd door de functieaanduiding van de (onder) gemandateerde/(onder)gevolmachtigde, “voor deze” gevolgd door de functieaanduiding van de plaatsvervanger,  handtekening van de plaatsvervanger, naam van de plaatsvervanger.</text:p>
              </text:list-item>
              <text:list-item text:style-override="id1-3-2-2-9-4">
                <text:number>3.</text:number>
                <text:p text:style-name="al">In door de burgemeester te bepalen gevallen kan de ondertekening van documenten ingeval van mandaat plaatsvinden langs geautomatiseerde weg.</text:p>
              </text:list-item>
            </text:list>
          </text:section>
          <text:section text:name="artikel_id1-3-2-2-10" text:style-name="artikel">
            <text:p text:style-name="artikel_kop_titel"><text:span text:style-name="artikel_kop_label"/> <text:span text:style-name="artikel_kop_nr"/> V</text:p>
            <text:list text:style-name="id1-3-2-2-10-2">
              <text:list-item text:style-override="id1-3-2-2-10-2">
                <text:number>1.</text:number>
                <text:p text:style-name="al">Dit besluit kan worden aangehaald als “Mandaat- volmacht- en machtigingregeling Burgemeester Kerkrade 2022”.</text:p>
              </text:list-item>
              <text:list-item text:style-override="id1-3-2-2-10-3">
                <text:number>2.</text:number>
                <text:p text:style-name="al">Dit besluit treedt in werking op de 8e dag na die van de bekendmaking ervan.</text:p>
              </text:list-item>
            </text:list>
          </text:section>
        </text:section>
        <text:section text:name="regeling-sluiting_id1-3-2-3" text:style-name="regeling-sluiting">
          <text:section text:name="ondertekening_id1-3-2-3-1">
            <text:p><text:span text:style-name="functie">Kerkrade, 2 maart 2022</text:span></text:p>
            <text:p><text:span text:style-name="functie">De burgemeester,</text:span></text:p>
            <text:p><text:span text:style-name="functie"/></text:p>
            <text:p><text:span text:style-name="functie">Mevr. dr. T.P. Dassen-Hou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780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OVERHEIDop.referentienummer">22n00056</meta:user-defined>
    <meta:user-defined meta:name="DCTERMS.alternative">Mandaat- volmacht- en machtigingregeling Burgemeester Kerkrade 2022</meta:user-defined>
    <dc:language>nl</dc:language>
    <meta:user-defined meta:name="OVERHEIDop.locatietype/OVERHEIDop.gebiedsmarkering">Gemeente</meta:user-defined>
    <meta:user-defined meta:name="DC.title">Mandaat-, volmacht- en machtigingregeling Burgemeester Kerkrade 2022</meta:user-defined>
    <meta:user-defined meta:name="DCTERMS.W3CDTF/DCTERMS.available">2022-03-04</meta:user-defined>
    <meta:user-defined meta:name="DCTERMS.W3CDTF/OVERHEIDop.jaargang">2022</meta:user-defined>
    <meta:user-defined meta:name="OVERHEIDop.externeBijlage">Lijst Burgemeester 2022|exb-2022-13038</meta:user-defined>
    <meta:user-defined meta:name="OVERHEIDop.publicationIssue">97803</meta:user-defined>
    <meta:user-defined meta:name="OVERHEIDop.betreftRegeling">CVDR673864_1</meta:user-defined>
    <meta:user-defined meta:name="xs:date/OVERHEIDop.startdatum">2022-03-12</meta:user-defined>
    <meta:user-defined meta:name="OVERHEIDop.GmbID/DC.identifier">gmb-2022-97803</meta:user-defined>
    <meta:user-defined meta:name="OVERHEIDop.versieInformatie"/>
  </office:meta>
</office:document-meta>
</file>