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vaarexcursies, diverse datums, Nieuwkoopse p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 - toestemmings is verleend voor het houden van vaarexcursies door Natuurmonumenten, op diverse datums - verzonden 2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78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8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Besluit op aanvraag, vaarexcursies, diverse datums, Nieuwkoopse plassen.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789</meta:user-defined>
    <meta:user-defined meta:name="OVERHEIDop.GmbID/DC.identifier">gmb-2022-97789</meta:user-defined>
    <meta:user-defined meta:name="OVERHEIDop.versieInformatie"/>
  </office:meta>
</office:document-meta>
</file>