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weektuinbuurt in Haarlem, 2021-09858, het kappen van 3 bomen (ouder dan 50 jaar) i.v.m. slechte conditie, voor boomnummer en locatie zie bijlage, verzonden 25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78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8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8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Kweektuinbuurt in Haarlem, 2021-09858, het kappen van 3 bomen (ouder dan 50 jaar) i.v.m. slechte conditie, voor boomnummer en locatie zie bijlage, verzonden 25 februari 2022</meta:user-defined>
    <meta:user-defined meta:name="DCTERMS.W3CDTF/DCTERMS.available">2022-03-04</meta:user-defined>
    <meta:user-defined meta:name="DCTERMS.W3CDTF/OVERHEIDop.jaargang">2022</meta:user-defined>
    <meta:user-defined meta:name="OVERHEIDop.externeBijlage">Bijlage publicatie 2021-09858|exb-2022-13029</meta:user-defined>
    <meta:user-defined meta:name="OVERHEIDop.publicationIssue">97781</meta:user-defined>
    <meta:user-defined meta:name="OVERHEIDop.GmbID/DC.identifier">gmb-2022-97781</meta:user-defined>
    <meta:user-defined meta:name="OVERHEIDop.versieInformatie"/>
  </office:meta>
</office:document-meta>
</file>