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handelsreclame op 3 gevels op locatie Molenstraat 58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Zundert een aanvraag voor een omgevingsvergunning ontvangen voor het plaatsen van handelsreclame op 3 gevels op locatie Molenstraat 58 in Zundert. De aanvraag is geregistreerd onder zaaknummer Z22-0013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778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handelsreclame op 3 gevels op locatie Molenstraat 58 in Zunder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780</meta:user-defined>
    <meta:user-defined meta:name="OVERHEIDop.GmbID/DC.identifier">gmb-2022-97780</meta:user-defined>
    <meta:user-defined meta:name="OVERHEIDop.versieInformatie"/>
  </office:meta>
</office:document-meta>
</file>