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Thorbeckestraat 1 2313H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63073</text:p>
            <text:p text:style-name="common-al">Ingekomen: 02-03-2022 00:00</text:p>
            <text:p text:style-name="common-al">Locatie: Thorbeckestraat 1 2313H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63073" xlink:type="simple">publicatiesomgevingsvergunningen@leiden.nl</text:a> de volgende gegevens:</text:p>
            <text:p text:style-name="common-al">- het kenmerk van de aanvraag: Z/22/336307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7769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76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76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63073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Thorbeckestraat 1 2313HC Leiden</meta:user-defined>
    <meta:user-defined meta:name="DCTERMS.W3CDTF/DCTERMS.available">2022-03-10</meta:user-defined>
    <meta:user-defined meta:name="DCTERMS.W3CDTF/OVERHEIDop.jaargang">2022</meta:user-defined>
    <meta:user-defined meta:name="OVERHEIDop.externeBijlage">LEIDEN_202203_GFO_ZAKEN_790440_6781455_16462315...|exb-2022-13023</meta:user-defined>
    <meta:user-defined meta:name="OVERHEIDop.publicationIssue">97769</meta:user-defined>
    <meta:user-defined meta:name="OVERHEIDop.GmbID/DC.identifier">gmb-2022-97769</meta:user-defined>
    <meta:user-defined meta:name="OVERHEIDop.versieInformatie"/>
  </office:meta>
</office:document-meta>
</file>