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roopweek, 15-18 augustus, Ter Aar (kern Langeraar), v. Wassenaer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. Wassenaerstraat 100, Ter Aar (kern Langeraar) - toestemming is verleend voor het houden van de Stroopweek van 15 t/m 18 augustus 2022 - verzonden 2 maart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776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6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6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Stroopweek, 15-18 augustus, Ter Aar (kern Langeraar), v. Wassenaerstraat 100</meta:user-defined>
    <meta:user-defined meta:name="DCTERMS.W3CDTF/DCTERMS.available">2022-03-11</meta:user-defined>
    <meta:user-defined meta:name="DCTERMS.W3CDTF/OVERHEIDop.jaargang">2022</meta:user-defined>
    <meta:user-defined meta:name="OVERHEIDop.publicationIssue">97766</meta:user-defined>
    <meta:user-defined meta:name="OVERHEIDop.GmbID/DC.identifier">gmb-2022-97766</meta:user-defined>
    <meta:user-defined meta:name="OVERHEIDop.versieInformatie"/>
  </office:meta>
</office:document-meta>
</file>