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Wilbertstraat 15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ontwerpbesluit opgesteld op de aanvraag met zaaknummer O-2022-0025 voor een omgevingsvergunning voor het brandveilig gebruiken van een kinderdagverblijf op locatie Wilbertstraat 15 A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9 maart 2022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775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Wilbertstraat 15 A in Heng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759</meta:user-defined>
    <meta:user-defined meta:name="OVERHEIDop.GmbID/DC.identifier">gmb-2022-97759</meta:user-defined>
    <meta:user-defined meta:name="OVERHEIDop.versieInformatie"/>
  </office:meta>
</office:document-meta>
</file>