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 Opperdoes Alewijnstr 1 te Emmeloord: het splitsen van de woning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aanvraag om omgevingsvergunning binnen gekomen voor deze locatie. De aanvraag is geregistreerd onder zaaknummer HZ_WABO 2022-03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75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hr Opperdoes Alewijnstr 1 te Emmeloord: omgevingsvergunning   het splitsen van de woning ten behoeve van mantelzorg.</meta:user-defined>
    <dc:language>nl</dc:language>
    <meta:user-defined meta:name="OVERHEIDop.locatietype/OVERHEIDop.gebiedsmarkering">Adres</meta:user-defined>
    <meta:user-defined meta:name="DC.title">Jhr Opperdoes Alewijnstr 1 te Emmeloord: het splitsen van de woning ten behoeve van mantelzor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57</meta:user-defined>
    <meta:user-defined meta:name="OVERHEIDop.GmbID/DC.identifier">gmb-2022-97757</meta:user-defined>
    <meta:user-defined meta:name="OVERHEIDop.versieInformatie"/>
  </office:meta>
</office:document-meta>
</file>