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iena Ruypers Park 13, 6301L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2021-017989 voor een aanvraag beschikking op locatie Stiena Ruypers Park 13, 6301LC Valkenburg. De vergunning is verleend. Het besluit betreft het plaatsen van een elektrische schuifpoor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77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iena Ruypers Park 13, 6301LC Valkenburg</meta:user-defined>
    <dc:language>nl</dc:language>
    <meta:user-defined meta:name="OVERHEIDop.locatietype/OVERHEIDop.gebiedsmarkering">Punt</meta:user-defined>
    <meta:user-defined meta:name="DC.title">Kennisgeving besluit op aanvraag beschikking, Stiena Ruypers Park 13, 6301LC Valkenbur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54</meta:user-defined>
    <meta:user-defined meta:name="OVERHEIDop.GmbID/DC.identifier">gmb-2022-97754</meta:user-defined>
    <meta:user-defined meta:name="OVERHEIDop.versieInformatie"/>
  </office:meta>
</office:document-meta>
</file>