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usken Huëtstraat 31, 2021-08712, het plaatsen van een dakopbouw met een dakkapel in het voordakvlak, activiteit bouwen, verzonden 1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usken Huëtstraat 31, 2021-08712, het plaatsen van een dakopbouw met een dakkapel in het voordakvlak, activiteit bouwen, verzonden 1 maart 2022</meta:user-defined>
    <meta:user-defined meta:name="DCTERMS.W3CDTF/DCTERMS.available">2022-03-04</meta:user-defined>
    <meta:user-defined meta:name="DCTERMS.W3CDTF/OVERHEIDop.jaargang">2022</meta:user-defined>
    <meta:user-defined meta:name="OVERHEIDop.publicationIssue">97751</meta:user-defined>
    <meta:user-defined meta:name="OVERHEIDop.GmbID/DC.identifier">gmb-2022-97751</meta:user-defined>
    <meta:user-defined meta:name="OVERHEIDop.versieInformatie"/>
  </office:meta>
</office:document-meta>
</file>