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1565, Baljuwstraat 58, 1785S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ljuwstraat 58, 1785SK Den Helder: plaatsen dakkapel in voordakvlak woning.</text:p>
            <text:p text:style-name="common-al">Verzenddatum: 2 maart 2022</text:p>
            <text:p text:style-name="common-al">Nieuwe uiterste beslistermijn: 26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7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Baljuwstraat 58, 1785SK Den Helder</meta:user-defined>
    <dc:language>nl</dc:language>
    <meta:user-defined meta:name="OVERHEIDop.locatietype/OVERHEIDop.gebiedsmarkering">Punt</meta:user-defined>
    <meta:user-defined meta:name="DC.title">Verlengen beslistermijn 2021-061565, Baljuwstraat 58, 1785SK Den Helder</meta:user-defined>
    <meta:user-defined meta:name="DCTERMS.W3CDTF/DCTERMS.available">2022-03-11</meta:user-defined>
    <meta:user-defined meta:name="DCTERMS.W3CDTF/OVERHEIDop.jaargang">2022</meta:user-defined>
    <meta:user-defined meta:name="OVERHEIDop.publicationIssue">97747</meta:user-defined>
    <meta:user-defined meta:name="OVERHEIDop.GmbID/DC.identifier">gmb-2022-97747</meta:user-defined>
    <meta:user-defined meta:name="OVERHEIDop.versieInformatie"/>
  </office:meta>
</office:document-meta>
</file>