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 Victoriedijk 6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3-2022 een besluit genomen op de aanvraag voor een omgevingsvergunning met zaaknummer 2021-188330.</text:p>
            <text:p text:style-name="common-al">De zaak betreft locatie Victoriedijk 6 5551TK Valkenswaard en heeft de omschrijving "tijdelijk legaliseren van een bouwwerk (Eurocircuit) t.b.v. beoefening motorsport Motorcross Vereniging Valkenswaard MVV (object A11 nissenhut)". De vergunning is verleend 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74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4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4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330</meta:user-defined>
    <meta:user-defined meta:name="DCTERMS.abstract">tijdelijk legaliseren van een bouwwerk (Eurocircuit) t.b.v. beoefening motorsport Motorcross Vereniging Valkenswaard MVV (object A11 nissenhut)</meta:user-defined>
    <dc:language>nl</dc:language>
    <meta:user-defined meta:name="OVERHEIDop.locatietype/OVERHEIDop.gebiedsmarkering">Punt</meta:user-defined>
    <meta:user-defined meta:name="DC.title">Besluit aanvraag omgevingsvergunning verleend Victoriedijk 6 5551TK Valkenswa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41</meta:user-defined>
    <meta:user-defined meta:name="OVERHEIDop.GmbID/DC.identifier">gmb-2022-97741</meta:user-defined>
    <meta:user-defined meta:name="OVERHEIDop.versieInformatie"/>
  </office:meta>
</office:document-meta>
</file>