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29 appartementen en 2 onder 1 kapwoning aan Arkelse Onderweg 125a 1 t/m 2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rkelse Onderweg 125a 1 t/m 29, 4206 AG</text:span> (ingekomen 31/12 ’21) </text:p>
            <text:p text:style-name="common-al">het bouwen van 29 appartementen en 2 onder 1 kapwoning, activiteit bouwen, activiteit strijdigheid ruimtelijke ordening</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774</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4</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4</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29 appartementen en 2 onder 1 kapwoning aan Arkelse Onderweg 125a 1 t/m 29 te Gorinchem</meta:user-defined>
    <meta:user-defined meta:name="DCTERMS.W3CDTF/DCTERMS.available">2022-01-11</meta:user-defined>
    <meta:user-defined meta:name="DCTERMS.W3CDTF/OVERHEIDop.jaargang">2022</meta:user-defined>
    <meta:user-defined meta:name="OVERHEIDop.publicationIssue">9774</meta:user-defined>
    <meta:user-defined meta:name="OVERHEIDop.GmbID/DC.identifier">gmb-2022-9774</meta:user-defined>
    <meta:user-defined meta:name="OVERHEIDop.versieInformatie"/>
  </office:meta>
</office:document-meta>
</file>