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Kleverlaan 9, 2022-00954, Particuliere markt biologische en duurzame producten op 5 maart, 2 april, 7 mei, 4 juni, 2 juli,  6 augustus, 3 september, 8 oktober, 5 november en 3 december 2022, verzonden 1 maart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3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hemamarkt Kleverlaan 9, 2022-00954, Particuliere markt biologische en duurzame producten op 5 maart, 2 april, 7 mei, 4 juni, 2 juli,  6 augustus, 3 september, 8 oktober, 5 november en 3 december 2022, verzonden 1 maart 2022</meta:user-defined>
    <meta:user-defined meta:name="DCTERMS.W3CDTF/DCTERMS.available">2022-03-04</meta:user-defined>
    <meta:user-defined meta:name="DCTERMS.W3CDTF/OVERHEIDop.jaargang">2022</meta:user-defined>
    <meta:user-defined meta:name="OVERHEIDop.publicationIssue">97733</meta:user-defined>
    <meta:user-defined meta:name="OVERHEIDop.GmbID/DC.identifier">gmb-2022-97733</meta:user-defined>
    <meta:user-defined meta:name="OVERHEIDop.versieInformatie"/>
  </office:meta>
</office:document-meta>
</file>