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vier bomen, Heuvelweg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 maart 2022 een besluit verzonden op de aanvraag met zaaknummer 2022-017755 voor het kappen van vier bomen op de locatie Heuvelweg,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7722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722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722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de locatie Heuvelweg, te Zoeter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kappen van vier bomen, Heuvelweg te Zoetermeer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722</meta:user-defined>
    <meta:user-defined meta:name="OVERHEIDop.GmbID/DC.identifier">gmb-2022-97722</meta:user-defined>
    <meta:user-defined meta:name="OVERHEIDop.versieInformatie"/>
  </office:meta>
</office:document-meta>
</file>