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geveldelen en het vervangen van buitenkozijnen, Heikampen 3 5672S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geveldelen en het vervangen van buitenkozijnen</text:p>
            <text:p text:style-name="common-al">Locatie: Heikampen 3 5672ST Nuenen</text:p>
            <text:p text:style-name="common-al">Zaaknummer: 08201072335</text:p>
            <text:p text:style-name="common-al">Datum verleend: 02-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71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72335</meta:user-defined>
    <meta:user-defined meta:name="DCTERMS.abstract">het renoveren van geveldelen en het vervangen van buitenkozijnen</meta:user-defined>
    <dc:language>nl</dc:language>
    <meta:user-defined meta:name="OVERHEIDop.locatietype/OVERHEIDop.gebiedsmarkering">Punt</meta:user-defined>
    <meta:user-defined meta:name="DC.title">Gemeente Nuenen, Gerwen en Nederwetten, verleende omgevingsvergunning voor het renoveren van geveldelen en het vervangen van buitenkozijnen, Heikampen 3 5672ST Nuenen:</meta:user-defined>
    <meta:user-defined meta:name="DCTERMS.W3CDTF/DCTERMS.available">2022-03-04</meta:user-defined>
    <meta:user-defined meta:name="DCTERMS.W3CDTF/OVERHEIDop.jaargang">2022</meta:user-defined>
    <meta:user-defined meta:name="OVERHEIDop.publicationIssue">97713</meta:user-defined>
    <meta:user-defined meta:name="OVERHEIDop.GmbID/DC.identifier">gmb-2022-97713</meta:user-defined>
    <meta:user-defined meta:name="OVERHEIDop.versieInformatie"/>
  </office:meta>
</office:document-meta>
</file>