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kavel 16+17 's-Hertogenbosch, bouwen bedrijfsp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neeuwhaas kavel 16+17 's-Hertogenbosch, 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75291</text:p>
            <text:p text:style-name="common-al">
            <text:span text:style-name="nadrukvet">Uiterste beslisdatum: 18 april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7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752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neeuwhaas kavel 16+17 's-Hertogenbosch, bouwen bedrijfspand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710</meta:user-defined>
    <meta:user-defined meta:name="OVERHEIDop.GmbID/DC.identifier">gmb-2022-97710</meta:user-defined>
    <meta:user-defined meta:name="OVERHEIDop.versieInformatie"/>
  </office:meta>
</office:document-meta>
</file>