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reguliere procedure)</text:span>
          </text:p>
            <text:p text:style-name="common-al">Tot en met 2 maart 2022 hebben burgemeester en wethouders de volgende besluiten verzonden: </text:p>
            <text:p text:style-name="common-al">
            <text:span text:style-name="nadrukvet">- Adama Van Scheltemalaan 2, </text:span>het kappen van een fijnspar, onder voorwaarde van herplant (02/03);</text:p>
            <text:p text:style-name="common-al">
            <text:span text:style-name="nadrukvet">- Amelterhout 158, </text:span>het kappen van 1 esdoorn, onder voorwaarde van herplant (02/03); </text:p>
            <text:p text:style-name="common-al">
            <text:span text:style-name="nadrukvet">- Gasfabriekstraat 5, </text:span>het plaatsen van 2 dakkapellen (01/03); </text:p>
            <text:p text:style-name="common-al">-<text:span text:style-name="nadrukvet"> W.A. Scholtenstraat (kad. sectie U, nr. 531),</text:span> het bouwen van een bedrijfspand en het aanleggen/wijzigen van een uitrit (25/02). </text:p>
            <text:p text:style-name="common-al">
            <text:span text:style-name="nadrukvet">Geweigerd (reguliere procedure)</text:span>
          </text:p>
            <text:p text:style-name="common-al">
            <text:span text:style-name="nadrukvet">- Van Der Feltzpark 5,</text:span> het realiseren van een dakterras en het bouwen van een balkon (25/02).</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common-al">
            <text:span text:style-name="nadrukvet"/>
          </text:p>
            <text:p text:style-name="common-al">
            <text:span text:style-name="nadrukvet">Verleend (uitgebreide procedure)</text:span>
          </text:p>
            <text:p text:style-name="common-al">
            <text:span text:style-name="nadrukvet">- Dusselheugte 13</text:span>, het brandveilig gebruik van een gebouw (01/03).</text:p>
            <text:p text:style-name="common-al">Belanghebbenden kunnen binnen zes weken een gemotiveerd beroepsschrift indienen bij de Rechtbank Noord-Nederland, Afdeling bestuursrecht, Postbus 150, 9700 AD Groningen. De termijn van zes weken begint de dag na deze publicatie. Een beroepsschrift kan ook digitaal ingediend worden bij het digitale loket van de rechtbank via <text:a xlink:href="http://loket.rechtspraak.nl/bestuursrecht.aspx" xlink:type="simple">http://loket.rechtspraak.nl/bestuursrecht.aspx</text:a></text:p>
            <text:p text:style-name="common-al">Als belanghebbenden een beroepsschrift hebben ingediend, kunnen zij ook de Voorzieningenrechter rechtbank Noord-Nederland locatie Groningen, Postbus 150, 9700 AD Groningen, verzoeken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770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0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0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Omgevingsvergunningen</meta:user-defined>
    <meta:user-defined meta:name="DCTERMS.W3CDTF/DCTERMS.available">2022-03-08</meta:user-defined>
    <meta:user-defined meta:name="DCTERMS.W3CDTF/OVERHEIDop.jaargang">2022</meta:user-defined>
    <meta:user-defined meta:name="OVERHEIDop.publicationIssue">97705</meta:user-defined>
    <meta:user-defined meta:name="OVERHEIDop.GmbID/DC.identifier">gmb-2022-97705</meta:user-defined>
    <meta:user-defined meta:name="OVERHEIDop.versieInformatie"/>
  </office:meta>
</office:document-meta>
</file>