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laan 8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aanvraag ontvangen voor een omgevingsvergunning op locatie Koningin Emmalaan 84 in Leerdam. De aanvraag is geregistreerd onder zaaknummer OV-2022-0109. De aanvraag betreft het plaatsen van 3 tijdelijke units en overkapping t.b.v. dagbested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70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0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0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ningin Emmalaan 84 in Leerda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700</meta:user-defined>
    <meta:user-defined meta:name="OVERHEIDop.GmbID/DC.identifier">gmb-2022-97700</meta:user-defined>
    <meta:user-defined meta:name="OVERHEIDop.versieInformatie"/>
  </office:meta>
</office:document-meta>
</file>