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op het perceel Zuidelijke Vechtdijk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december 2021 besloten om de beslistermijn voor de aanvraag met zaaknummer Z/21/642530 voor het bouwen van een schuur op het perceel Zuidelijke Vechtdijk 5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bouwen van een schuur op het perceel Zuidelijke Vechtdijk 5 in Dalf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977</meta:user-defined>
    <meta:user-defined meta:name="OVERHEIDop.GmbID/DC.identifier">gmb-2022-977</meta:user-defined>
    <meta:user-defined meta:name="OVERHEIDop.versieInformatie"/>
  </office:meta>
</office:document-meta>
</file>