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algemene bepalingen omgevingsrecht uitgebreide voorbereidingsprocedure intrekking omgevingsvergunning milieu, Wielenweg 8a in Radewijk (zaaknummer: Z2022-000017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denberg </text:p>
            <text:p text:style-name="common-al">hebben het voornemen de omgevingsvergunning milieu in te trekken op het perceel Wielenweg 8a in Radewijk vanwege het beëindigen van het bedrijf. </text:p>
            <text:p text:style-name="common-al">De aanvraag, het ontwerpbesluit en de bijbehorende stukken liggen tot zes weken na publicatie ter inzage in het gemeentehuis. Wanneer u de documenten in het gemeentehuis wilt inzien, vragen wij u een afspraak te maken via het telefoonnummer: 14 0523. Desgewenst kunt u de documenten digitaal toegestuurd krijgen. Dit kunt u opvragen bij <text:a xlink:href="mailto:omgevingsloket@odijsselland.nl" xlink:type="simple">omgevingsloket@odijsselland.nl</text:a> onder vermelding van zaaknummer Z2022-00001776. </text:p>
            <text:p text:style-name="common-al">U kunt binnen zes weken vanaf de dag van publicatie, schriftelijk of mondeling inhoudelijke opmerkingen en reacties tegen dit ontwerpbesluit indienen. In de zienswijzen moet worden aangegeven op welke onderdelen van het ontwerpbesluit de zienswijzen betrekking hebben. </text:p>
            <text:p text:style-name="common-al">Schriftelijke zienswijzen stuurt u aan college van burgemeester en wethouders van kies de partner. Voor het naar voren brengen van een mondelinge zienswijze kunt u een afspraak maken bij de Omgevingsdienst IJsselland, telefoonnummer 088 525 10 50.</text:p>
            <text:p text:style-name="common-al">Wij ma­ken u erop at­tent dat slechts be­roep te­gen het uit­ein­de­lij­ke be­sluit kan wor­den in­ge­diend als men be­lang­heb­ben­de is. </text:p>
            <text:p text:style-name="common-al">Nadere inlichtingen Omgevingsdienst IJsselland: 088 525 1050. Houd het zaaknummer bij de h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text:span>
            <text:span text:style-name="datum">1 maart 2022</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769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69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69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Wet algemene bepalingen omgevingsrecht uitgebreide voorbereidingsprocedure intrekking omgevingsvergunning milieu, Wielenweg 8a in Radewijk (zaaknummer: Z2022-00001776)</meta:user-defined>
    <meta:user-defined meta:name="DCTERMS.W3CDTF/DCTERMS.available">2022-03-09</meta:user-defined>
    <meta:user-defined meta:name="DCTERMS.W3CDTF/OVERHEIDop.jaargang">2022</meta:user-defined>
    <meta:user-defined meta:name="OVERHEIDop.publicationIssue">97699</meta:user-defined>
    <meta:user-defined meta:name="OVERHEIDop.GmbID/DC.identifier">gmb-2022-97699</meta:user-defined>
    <meta:user-defined meta:name="OVERHEIDop.versieInformatie"/>
  </office:meta>
</office:document-meta>
</file>