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2 maart 2022 zijn bij de Eenheid Klant - team Bouwen, Wonen en Ondernemen, de volgende aanvragen om omgevingsvergunning ingediend:</text:p>
            <text:p text:style-name="common-al">
            <text:span text:style-name="nadrukvet">- Asserstraat 91 te Ubbena</text:span>, het bouwen van een woning;</text:p>
            <text:p text:style-name="common-al">
            <text:span text:style-name="nadrukvet">- Beilerstraat 22</text:span>, het wijzigen van de gevel;</text:p>
            <text:p text:style-name="common-al">
            <text:span text:style-name="nadrukvet">- Beilerstraat 221, 223, 231, 233</text:span> het bouwen van 4 bijgebouwen;</text:p>
            <text:p text:style-name="common-al">
            <text:span text:style-name="nadrukvet">- De Slinge, naast nr. 1</text:span>, het kappen van 3 eiken en het verwijderen van bosschages;</text:p>
            <text:p text:style-name="common-al">
            <text:span text:style-name="nadrukvet">- Jacob Cramerplein (Drents museum)</text:span>, het verlengen van een reeds verleende vergunning (O2021-0886);</text:p>
            <text:p text:style-name="common-al">
            <text:span text:style-name="nadrukvet">- Kloosterakker (Dorser), kavel 73</text:span>, het bouwen van een woning;</text:p>
            <text:p text:style-name="common-al">
            <text:span text:style-name="nadrukvet">- Kloosterakker (Strooier) kavel 15</text:span>, het bouwen van een woning en het aanleggen van een uitrit;</text:p>
            <text:p text:style-name="common-al">
            <text:span text:style-name="nadrukvet">- Torenlaan 11</text:span>, het bouwen van een bijgebouw;</text:p>
            <text:p text:style-name="common-al">
            <text:span text:style-name="nadrukvet">- Vaart N.Z. 212</text:span>, het kappen van 1 atlasceder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97686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68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68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mgevingsvergunning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97686</meta:user-defined>
    <meta:user-defined meta:name="OVERHEIDop.GmbID/DC.identifier">gmb-2022-97686</meta:user-defined>
    <meta:user-defined meta:name="OVERHEIDop.versieInformatie"/>
  </office:meta>
</office:document-meta>
</file>