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630, nieuwbouw commerciele ruimtes en bovenliggende appartementen, Haven Noordzijde 21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2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68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30</meta:user-defined>
    <meta:user-defined meta:name="DCTERMS.abstract">nieuwbouw commerciele ruimtes en bovenliggende appartementen, Haven Noordzijde 21b te Almelo</meta:user-defined>
    <dc:language>nl</dc:language>
    <meta:user-defined meta:name="OVERHEIDop.locatietype/OVERHEIDop.gebiedsmarkering">Punt</meta:user-defined>
    <meta:user-defined meta:name="DC.title">Ingediende aanvraag omgevingsvergunning, Z/22/126630, nieuwbouw commerciele ruimtes en bovenliggende appartementen, Haven Noordzijde 21b te Almelo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80</meta:user-defined>
    <meta:user-defined meta:name="OVERHEIDop.GmbID/DC.identifier">gmb-2022-97680</meta:user-defined>
    <meta:user-defined meta:name="OVERHEIDop.versieInformatie"/>
  </office:meta>
</office:document-meta>
</file>