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2 aanvraag omgevingsvergunning, Kievitstraat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2 voor het verbreden van de uitrit aan de Kievitstraat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6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maart 2022 voor het verbreden van de uitrit aan de Kievitstraat 3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 maart 2022 aanvraag omgevingsvergunning, Kievitstraat 3 in Apping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79</meta:user-defined>
    <meta:user-defined meta:name="OVERHEIDop.GmbID/DC.identifier">gmb-2022-97679</meta:user-defined>
    <meta:user-defined meta:name="OVERHEIDop.versieInformatie"/>
  </office:meta>
</office:document-meta>
</file>