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702 De Kraan 37 te Berkel-Enschot, kappen van 14 bomen, verzonden 6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702 - B - De Kraan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6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702 De Kraan 37 te Berkel-Enschot, kappen van 14 bomen, verzonden 6 januari 2022.</meta:user-defined>
    <meta:user-defined meta:name="DCTERMS.W3CDTF/DCTERMS.available">2022-01-10</meta:user-defined>
    <meta:user-defined meta:name="DCTERMS.W3CDTF/OVERHEIDop.jaargang">2022</meta:user-defined>
    <meta:user-defined meta:name="OVERHEIDop.externeBijlage">situatietekening|exb-2022-1313</meta:user-defined>
    <meta:user-defined meta:name="OVERHEIDop.publicationIssue">9767</meta:user-defined>
    <meta:user-defined meta:name="OVERHEIDop.GmbID/DC.identifier">gmb-2022-9767</meta:user-defined>
    <meta:user-defined meta:name="OVERHEIDop.versieInformatie"/>
  </office:meta>
</office:document-meta>
</file>