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eweigerd Eindhovenseweg 27 5554A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2-03-2022 een besluit genomen op de aanvraag voor een omgevingsvergunning met zaaknummer 2022-203570.</text:p>
            <text:p text:style-name="common-al">De zaak betreft locatie Eindhovenseweg 27 5554AA Valkenswaard en heeft de omschrijving "Plaatsen reclamebord aan gevel". De vergunning is Geweiger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02-03-2022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97669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6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6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03570</meta:user-defined>
    <meta:user-defined meta:name="DCTERMS.abstract">Plaatsen reclamebord aan gevel</meta:user-defined>
    <dc:language>nl</dc:language>
    <meta:user-defined meta:name="OVERHEIDop.locatietype/OVERHEIDop.gebiedsmarkering">Punt</meta:user-defined>
    <meta:user-defined meta:name="DC.title">Besluit aanvraag omgevingsvergunning geweigerd Eindhovenseweg 27 5554AA Valkenswaard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669</meta:user-defined>
    <meta:user-defined meta:name="OVERHEIDop.GmbID/DC.identifier">gmb-2022-97669</meta:user-defined>
    <meta:user-defined meta:name="OVERHEIDop.versieInformatie"/>
  </office:meta>
</office:document-meta>
</file>