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ever 5 in Wapenveld: het dichtmaken van de bestaande entree overkapping, het aanpassen van de trap naar de verdieping, het aanpassen van het bestaande platdakopbouw en het toevoegen van een gevelope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februari 2022 een aanvraag omgevingsvergunning heeft ontvangen voor het dichtmaken van de bestaande entree overkapping, het aanpassen van de trap naar de verdieping, het aanpassen van het bestaande platdakopbouw en het toevoegen van een gevelopening op het perceel het oever 5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766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6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6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663</meta:user-defined>
    <meta:user-defined meta:name="DCTERMS.abstract">Aanvraag omgevingsvergunning Het Oever 5 in Wapenveld: het dichtmaken van de bestaande entree overkapping, het aanpassen van de trap naar de verdieping, het aanpassen van het bestaande platdakopbouw en het toevoegen van een gevelopening</meta:user-defined>
    <dc:language>nl</dc:language>
    <meta:user-defined meta:name="OVERHEIDop.locatietype/OVERHEIDop.gebiedsmarkering">Adres</meta:user-defined>
    <meta:user-defined meta:name="DC.title">Aanvraag omgevingsvergunning Het Oever 5 in Wapenveld: het dichtmaken van de bestaande entree overkapping, het aanpassen van de trap naar de verdieping, het aanpassen van het bestaande platdakopbouw en het toevoegen van een gevelopening</meta:user-defined>
    <meta:user-defined meta:name="DCTERMS.W3CDTF/DCTERMS.available">2022-03-08</meta:user-defined>
    <meta:user-defined meta:name="DCTERMS.W3CDTF/OVERHEIDop.jaargang">2022</meta:user-defined>
    <meta:user-defined meta:name="OVERHEIDop.publicationIssue">97667</meta:user-defined>
    <meta:user-defined meta:name="OVERHEIDop.GmbID/DC.identifier">gmb-2022-97667</meta:user-defined>
    <meta:user-defined meta:name="OVERHEIDop.versieInformatie"/>
  </office:meta>
</office:document-meta>
</file>