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oorbreken van een dragende muur op locatie Janus van den Heuvelstraat 10 in Rijsbergen</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Zundert een aanvraag voor een omgevingsvergunning ontvangen voor het doorbreken van een dragende muur op locatie Janus van den Heuvelstraat 10 in Rijsbergen. De aanvraag is geregistreerd onder zaaknummer Z22-0013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766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6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6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doorbreken van een dragende muur op locatie Janus van den Heuvelstraat 10 in Rijsbergen</meta:user-defined>
    <meta:user-defined meta:name="DCTERMS.W3CDTF/DCTERMS.available">2022-03-09</meta:user-defined>
    <meta:user-defined meta:name="DCTERMS.W3CDTF/OVERHEIDop.jaargang">2022</meta:user-defined>
    <meta:user-defined meta:name="OVERHEIDop.publicationIssue">97666</meta:user-defined>
    <meta:user-defined meta:name="OVERHEIDop.GmbID/DC.identifier">gmb-2022-97666</meta:user-defined>
    <meta:user-defined meta:name="OVERHEIDop.versieInformatie"/>
  </office:meta>
</office:document-meta>
</file>