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Kantoor transformeren naar zeven hoogwaardige apartementen, Benschopperweg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heeft de gemeente een aanvraagomgevingsvergunning ontvangen voorBenschopperweg 2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Kantoor transformeren naar zeven hoogwaardige apartementen. De gemeente heeft op 17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86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765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Kantoor transformeren naar zeven hoogwaardige apartementen, Benschopperweg 2 in IJsselstei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659</meta:user-defined>
    <meta:user-defined meta:name="OVERHEIDop.GmbID/DC.identifier">gmb-2022-97659</meta:user-defined>
    <meta:user-defined meta:name="OVERHEIDop.versieInformatie"/>
  </office:meta>
</office:document-meta>
</file>