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vijver en het aanleggen van een aarden wal met singel, Kotterikstraat 2a 8121RH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73ESUITE41552022</text:p>
            <text:p text:style-name="common-al">Uiterlijke besluitdatum: 20-04-2022</text:p>
            <text:p text:style-name="common-al">Locatie: Kotterikstraat 2a 8121RH Olst</text:p>
            <text:p text:style-name="common-al">Projectomschrijving: het vergroten van de vijver en het aanleggen van een aarden wal met singel</text:p>
            <text:p text:style-name="last-al">Aangevraagde (omgevings)vergunningen kunt u digitaal opvragen via <text:a xlink:href="mailto:wabo@olst-wijhe.nl" xlink:type="simple">wabo@olst-wijh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765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773ESUITE41552022</meta:user-defined>
    <meta:user-defined meta:name="DCTERMS.abstract">het vergroten van de vijver en het aanleggen van een aarden wal met singel</meta:user-defined>
    <dc:language>nl</dc:language>
    <meta:user-defined meta:name="OVERHEIDop.locatietype/OVERHEIDop.gebiedsmarkering">Punt</meta:user-defined>
    <meta:user-defined meta:name="DC.title">Verlenging beslistermijn omgevingsvergunning, het vergroten van de vijver en het aanleggen van een aarden wal met singel, Kotterikstraat 2a 8121RH Olst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658</meta:user-defined>
    <meta:user-defined meta:name="OVERHEIDop.GmbID/DC.identifier">gmb-2022-97658</meta:user-defined>
    <meta:user-defined meta:name="OVERHEIDop.versieInformatie"/>
  </office:meta>
</office:document-meta>
</file>