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iering bruiloft en verjaardagen, Paterijstraat 32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is een melding ontvangen voor de viering van een bruiloft en verjaardagen op 11 november 2022 van 19:30 - 01;00 uur in de tuin op locatie Paterijstraat 32 Elburg.</text:p>
            <text:p text:style-name="common-al">De aanvraag is geregistreerd onder zaaknummer 2022-000323.</text:p>
            <text:p text:style-name="common-al">Geen bezwaar mogelijk. Wanneer u vragen heeft, kunt u contact opnemen met Vergunningverlening. Tel. 0525-688688</text:p>
            <text:p text:style-name="last-al">Het college van Burgemeester en Wethouders van 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765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5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5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Paterijstraat 32 Elburg</meta:user-defined>
    <dc:language>nl</dc:language>
    <meta:user-defined meta:name="OVERHEIDop.locatietype/OVERHEIDop.gebiedsmarkering">Punt</meta:user-defined>
    <meta:user-defined meta:name="DC.title">Melding viering bruiloft en verjaardagen, Paterijstraat 32 Elbur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56</meta:user-defined>
    <meta:user-defined meta:name="OVERHEIDop.GmbID/DC.identifier">gmb-2022-97656</meta:user-defined>
    <meta:user-defined meta:name="OVERHEIDop.versieInformatie"/>
  </office:meta>
</office:document-meta>
</file>