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ark, Herenweg 193 C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op het adres Herenweg 193 C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een woona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vergunning voor het vervangen van een woonark, Herenweg 193 C in Vinke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52</meta:user-defined>
    <meta:user-defined meta:name="OVERHEIDop.GmbID/DC.identifier">gmb-2022-97652</meta:user-defined>
    <meta:user-defined meta:name="OVERHEIDop.versieInformatie"/>
  </office:meta>
</office:document-meta>
</file>