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verkoop gemeentegrond nabij Frederik Hendrikstraat 2a te Waalre</text:p>
      <text:section text:name="regeling_id1-3-2" text:style-name="regeling">
        <text:section text:name="aanhef_id1-3-2-1" text:style-name="aanhef">
          <text:section text:name="preambule_id1-3-2-1-1" text:style-name="preambule">
            <text:p text:style-name="al">De gemeente is ten behoeve van een plan voor sociale woningbouw voornemens om een gedeelte van het openbaar groen, onderdeel uitmakend van het kadastrale perceel gemeente Aalst sectie C 1986, te verkopen aan de woningstichting 'Thuis welke eigenaar is van het aangrenzende perceel gemeente Aalst sectie C 1242 aan de Frederik Hendrikstraat 2a te Waalre. </text:p>
            <text:p text:style-name="al">De beoogde koper is als woningstichting de enige geschikte gegadigde om het plan voor sociale woningbouw op deze plek te kunnen realiseren.</text:p>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al"/>
            <text:p text:style-name="al">Mocht u vragen of opmerkinen hebben naar aanleiding van deze mededeling kunt u contact opnemen met de heer B. Daamen, via bdaamen@waalr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76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tot verkoop gemeentegrond nabij Frederik Hendrikstraat 2a te Waalre</meta:user-defined>
    <meta:user-defined meta:name="DCTERMS.W3CDTF/DCTERMS.available">2022-03-04</meta:user-defined>
    <meta:user-defined meta:name="DCTERMS.W3CDTF/OVERHEIDop.jaargang">2022</meta:user-defined>
    <meta:user-defined meta:name="OVERHEIDop.publicationIssue">97651</meta:user-defined>
    <meta:user-defined meta:name="OVERHEIDop.GmbID/DC.identifier">gmb-2022-97651</meta:user-defined>
    <meta:user-defined meta:name="OVERHEIDop.versieInformatie"/>
  </office:meta>
</office:document-meta>
</file>