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rmershof 615, 5403 W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2 heeft de gemeente een melding ontvangen voor activiteiten waarvoor geen vergunningplicht geldt.</text:p>
            <text:p text:style-name="common-al">De melding betreft locatie Bermershof 615, 5403WZ Uden, en is geregistreerd onder zaaknummer Z2022-000900 met de  omschrijving: verwijderen van asbesthoudende materialen uit een woning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65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5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5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900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sloopmelding, Bermershof 615, 5403 WZ Ud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50</meta:user-defined>
    <meta:user-defined meta:name="OVERHEIDop.GmbID/DC.identifier">gmb-2022-97650</meta:user-defined>
    <meta:user-defined meta:name="OVERHEIDop.versieInformatie"/>
  </office:meta>
</office:document-meta>
</file>