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weg 2 in Heerde: het brandveilig gebruik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februari 2022 een aanvraag omgevingsvergunning heeft ontvangen voor het brandveilig gebruiken van het bedrijfsgebouw op het perceel Zandweg 2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6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49687</meta:user-defined>
    <meta:user-defined meta:name="DCTERMS.abstract">Aanvraag omgevingsvergunning Zandweg 2 in Heerde: het brandveilig gebruiken van het bedrijfsgebouw</meta:user-defined>
    <dc:language>nl</dc:language>
    <meta:user-defined meta:name="OVERHEIDop.locatietype/OVERHEIDop.gebiedsmarkering">Adres</meta:user-defined>
    <meta:user-defined meta:name="DC.title">Aanvraag omgevingsvergunning Zandweg 2 in Heerde: het brandveilig gebruiken van het bedrijfsgebouw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649</meta:user-defined>
    <meta:user-defined meta:name="OVERHEIDop.GmbID/DC.identifier">gmb-2022-97649</meta:user-defined>
    <meta:user-defined meta:name="OVERHEIDop.versieInformatie"/>
  </office:meta>
</office:document-meta>
</file>