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nelen op schuine en platte daken aan zij -en achterkant, Utrechtsestraat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omgevingsvergunning ontvangen voorUtrechtsestraat 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Zonnepannelen op het zijdakvlak en op het platte d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5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764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Zonnepannelen op schuine en platte daken aan zij -en achterkant, Utrechtsestraat 15 in IJsselstei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648</meta:user-defined>
    <meta:user-defined meta:name="OVERHEIDop.GmbID/DC.identifier">gmb-2022-97648</meta:user-defined>
    <meta:user-defined meta:name="OVERHEIDop.versieInformatie"/>
  </office:meta>
</office:document-meta>
</file>