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ordtse Straat 40 in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314 voor een omgevingsvergunning op het perceel aan deDordtse Straat 40 in St.-Annaparochie. De vergunning is toegekend. Het besluit betreft het brandveilig gebruiken van een basisschool. Het besluit is verzonden op 4 maart 2022.</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de publicatie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764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4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4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Dordtse Straat 40 in St.-Annaparochie</meta:user-defined>
    <meta:user-defined meta:name="DCTERMS.W3CDTF/DCTERMS.available">2022-03-04</meta:user-defined>
    <meta:user-defined meta:name="DCTERMS.W3CDTF/OVERHEIDop.jaargang">2022</meta:user-defined>
    <meta:user-defined meta:name="OVERHEIDop.publicationIssue">97646</meta:user-defined>
    <meta:user-defined meta:name="OVERHEIDop.GmbID/DC.identifier">gmb-2022-97646</meta:user-defined>
    <meta:user-defined meta:name="OVERHEIDop.versieInformatie"/>
  </office:meta>
</office:document-meta>
</file>