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adhuisplein 3, 3A, 3B, 3C, 3D, 3E, 6367 E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Raadhuisplein 3, 3A, 3B, 3C, 3D, 3E, 6367 ED Voerendaal: realiseren van 6 levensloopbestendige woningen (zaaknummer 2021-026655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5 maart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764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4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4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aadhuisplein 3, 6367 ED Voerendaa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Raadhuisplein 3, 3A, 3B, 3C, 3D, 3E, 6367 ED Voerendaa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45</meta:user-defined>
    <meta:user-defined meta:name="OVERHEIDop.GmbID/DC.identifier">gmb-2022-97645</meta:user-defined>
    <meta:user-defined meta:name="OVERHEIDop.versieInformatie"/>
  </office:meta>
</office:document-meta>
</file>