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maart 2022 aanvraag omgevingsvergunning, De Burcht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maart 2022 voor het bouwen van eenwoning aan De Burcht (kavel 10)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6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 maart 2022 voor nieuwbouw woning aan De Burcht (kavel 10) Wagenborgen.</meta:user-defined>
    <dc:language>nl</dc:language>
    <meta:user-defined meta:name="OVERHEIDop.locatietype/OVERHEIDop.gebiedsmarkering">Adres</meta:user-defined>
    <meta:user-defined meta:name="DC.title">1 maart 2022 aanvraag omgevingsvergunning, De Burcht Wagenbor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644</meta:user-defined>
    <meta:user-defined meta:name="OVERHEIDop.GmbID/DC.identifier">gmb-2022-97644</meta:user-defined>
    <meta:user-defined meta:name="OVERHEIDop.versieInformatie"/>
  </office:meta>
</office:document-meta>
</file>