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ijbouwen van een garage aan zijgevel van bestaande huis, Saffier 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een aanvraag omgevingsvergunning ontvangen voor het maken van een aanbouw aan de zijgevel van de woning op het adres Saffier 1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Bijbouwen van een garage aan zijgevel van bestaande hui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8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762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Bijbouwen van een garage aan zijgevel van bestaande huis, Saffier 1 in Mijdrec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628</meta:user-defined>
    <meta:user-defined meta:name="OVERHEIDop.GmbID/DC.identifier">gmb-2022-97628</meta:user-defined>
    <meta:user-defined meta:name="OVERHEIDop.versieInformatie"/>
  </office:meta>
</office:document-meta>
</file>