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hooiberg naar garage door het aanbrengen van zijwanden, Mijdrechtse Zuwe 2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heeft de gemeente een aanvraag ontvangen voor een omgevingsvergunning op het adres Mijdrechtse Zuwe 22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wijzigen van de hooiberg naar garage door het aanbrengen van zijwand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6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762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wijzigen van de hooiberg naar garage door het aanbrengen van zijwanden, Mijdrechtse Zuwe 22 in Mijdrecht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624</meta:user-defined>
    <meta:user-defined meta:name="OVERHEIDop.GmbID/DC.identifier">gmb-2022-97624</meta:user-defined>
    <meta:user-defined meta:name="OVERHEIDop.versieInformatie"/>
  </office:meta>
</office:document-meta>
</file>