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-Nieuwkruisland 1 Warfster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Warfstermolen Ooster-Nieuwkruisland 1, het brandveilig in gebruik nemen van het pand (aanvraag is ontvangen op 24 febr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762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2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2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20522</meta:user-defined>
    <dc:language>nl</dc:language>
    <meta:user-defined meta:name="OVERHEIDop.locatietype/OVERHEIDop.gebiedsmarkering">Adres</meta:user-defined>
    <meta:user-defined meta:name="DC.title">Aanvraag omgevingsvergunning Ooster-Nieuwkruisland 1 Warfstermol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7620</meta:user-defined>
    <meta:user-defined meta:name="OVERHEIDop.GmbID/DC.identifier">gmb-2022-97620</meta:user-defined>
    <meta:user-defined meta:name="OVERHEIDop.versieInformatie"/>
  </office:meta>
</office:document-meta>
</file>