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gedeeltelijke functiewijziging van kantoor- naar woonfunctie, Oosterlandenweg 15, 8271E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934-2021</text:p>
            <text:p text:style-name="common-al">Verzenddatum besluit: 05-01-2022</text:p>
            <text:p text:style-name="common-al">Locatie: Oosterlandenweg 15, 8271ES IJsselmuiden</text:p>
            <text:p text:style-name="common-al">Projectomschrijving: een gedeeltelijke functiewijziging van kantoor- naar woonfuncti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6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9342021</meta:user-defined>
    <meta:user-defined meta:name="DCTERMS.abstract">een gedeeltelijke functiewijziging van kantoor- naar woonfunctie</meta:user-defined>
    <dc:language>nl</dc:language>
    <meta:user-defined meta:name="OVERHEIDop.locatietype/OVERHEIDop.gebiedsmarkering">Punt</meta:user-defined>
    <meta:user-defined meta:name="DC.title">Verleende omgevingsvergunning met reguliere procedure, een gedeeltelijke functiewijziging van kantoor- naar woonfunctie, Oosterlandenweg 15, 8271ES IJsselmuiden</meta:user-defined>
    <meta:user-defined meta:name="DCTERMS.W3CDTF/DCTERMS.available">2022-01-11</meta:user-defined>
    <meta:user-defined meta:name="DCTERMS.W3CDTF/OVERHEIDop.jaargang">2022</meta:user-defined>
    <meta:user-defined meta:name="OVERHEIDop.publicationIssue">9762</meta:user-defined>
    <meta:user-defined meta:name="OVERHEIDop.GmbID/DC.identifier">gmb-2022-9762</meta:user-defined>
    <meta:user-defined meta:name="OVERHEIDop.versieInformatie"/>
  </office:meta>
</office:document-meta>
</file>