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Industriepark 79 en 81 in Leek, kadastraal bekend gemeente Leek, sectie D, nummers 5511 en 5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maart 2022 een besluit genomen op de aanvraag met zaaknummer Z202104653 voor het aanleggen van een inrit/uitweg op locatie Industriepark 79 en 81 in Leek, kadastraal bekend gemeente Leek, sectie D, nummers 5511 en 5512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761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1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1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aanleggen van een inrit/uitweg - Industriepark 79 en 81 in Leek, kadastraal bekend gemeente Leek, sectie D, nummers 5511 en 5512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615</meta:user-defined>
    <meta:user-defined meta:name="OVERHEIDop.GmbID/DC.identifier">gmb-2022-97615</meta:user-defined>
    <meta:user-defined meta:name="OVERHEIDop.versieInformatie"/>
  </office:meta>
</office:document-meta>
</file>