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 aan de achterzijde van de woning, Malta 63, 2721H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maart 2022 een besluit verzonden op de aanvraag met zaaknummer 2022-003968 voor het plaatsen van een aanbouw aan de achterzijde van de woning op locatie Malta 63, 2721H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760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0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0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lta 63, 2721H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aanbouw aan de achterzijde van de woning, Malta 63, 2721HK Zoeterme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605</meta:user-defined>
    <meta:user-defined meta:name="OVERHEIDop.GmbID/DC.identifier">gmb-2022-97605</meta:user-defined>
    <meta:user-defined meta:name="OVERHEIDop.versieInformatie"/>
  </office:meta>
</office:document-meta>
</file>