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velopbouw achterzijde woning, Kortenaerstraat 85 2315T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3312</text:p>
            <text:p text:style-name="common-al">Ingekomen: 05-01-2022 00:00</text:p>
            <text:p text:style-name="common-al">Locatie: Kortenaerstraat 85 2315T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3312" xlink:type="simple">publicatiesomgevingsvergunningen@leiden.nl</text:a> de volgende gegevens:</text:p>
            <text:p text:style-name="common-al">- het kenmerk van de aanvraag: Z/22/334331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76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3312</meta:user-defined>
    <meta:user-defined meta:name="DCTERMS.abstract">gevelopbouw achterzijde woning</meta:user-defined>
    <dc:language>nl</dc:language>
    <meta:user-defined meta:name="OVERHEIDop.locatietype/OVERHEIDop.gebiedsmarkering">Punt</meta:user-defined>
    <meta:user-defined meta:name="DC.title">Aanvraag omgevingsvergunning, gevelopbouw achterzijde woning, Kortenaerstraat 85 2315TM Leiden</meta:user-defined>
    <meta:user-defined meta:name="DCTERMS.W3CDTF/DCTERMS.available">2022-01-13</meta:user-defined>
    <meta:user-defined meta:name="DCTERMS.W3CDTF/OVERHEIDop.jaargang">2022</meta:user-defined>
    <meta:user-defined meta:name="OVERHEIDop.externeBijlage">LEIDEN_202201_GFO_ZAKEN_788961_6635255_16414182...|exb-2022-1312</meta:user-defined>
    <meta:user-defined meta:name="OVERHEIDop.publicationIssue">9760</meta:user-defined>
    <meta:user-defined meta:name="OVERHEIDop.GmbID/DC.identifier">gmb-2022-9760</meta:user-defined>
    <meta:user-defined meta:name="OVERHEIDop.versieInformatie"/>
  </office:meta>
</office:document-meta>
</file>