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Beeldkwaliteitsplan Centrumwonen 4, Nieuwveense 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de gemeentelijke inspraakverordening en afdeling 3.4 Algemene wet bestuursrecht (Awb) maken burgemeester en wethouders van Meppel bekend dat met ingang van woensdag 9 maart 2022 gedurende zes weken voor een ieder ter inzage ligt:</text:p>
            <text:list text:style-name="id1-3-2-2-1-4">
              <text:list-item text:style-override="id1-3-2-2-1-4-1">
                <text:number>•</text:number>
                <text:p text:style-name="al">Het Ontwerp Beeldkwaliteitsplan ‘Centrumwonen 4 - Nieuwveense Landen’</text:p>
              </text:list-item>
            </text:list>
            <text:p text:style-name="al"/>
            <text:p text:style-name="al">Globaal wordt het plangebied van Centrumwonen 4 begrensd door bestaande bebouwing aan de Nijeveenseweg aan de zuidkant, de Nieuwe Nijeveenseweg aan de westkant, de Nijeveenseweg aan de oostkant en de rotonde en nieuwe ontsluitingsweg van Nieuwveense Landen aan de noordkant.</text:p>
            <text:p text:style-name="al"/>
            <text:p text:style-name="tussenkopcur">Ontwerp Beeldkwaliteitsplan ‘Centrumwonen 4 - Nieuwveense Landen’</text:p>
            <text:p text:style-name="al">Het Beeldkwaliteitsplan 'Centrumwonen 4 - Nieuwveense Landen' heeft betrekking op een van de deelgebieden dat momenteel in ontwikkeling wordt genomen. In het Stedenbouwkundig Plan (2017) is dit deelgebied aangeduid als Centrumwonen 4. </text:p>
            <text:p text:style-name="al"/>
            <text:p text:style-name="al">Dit beeldkwaliteitsplan is tot stand gekomen in samenspraak met grondeigenaren en deskundigen. De na te streven beeldkwaliteit, verschijningsvorm en architectuur in relatie tot de omgeving zijn hierin vastgelegd. Dit beeldkwaliteitplan wordt door het kwaliteitsteam Nieuwveense Landen als toetsingskader gebruikt bij de beoordeling van bouwplannen in dit deelgebied.</text:p>
            <text:p text:style-name="al"/>
            <text:p text:style-name="tussenkopcur">Waar kunt u de stukken inzien?</text:p>
            <text:p text:style-name="al">De ontwerpstukken liggen vanaf woensdag 9 maart2022 tot en met dinsdag 19 april 2022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al">Heeft u geen digitale mogelijkheden dan kunt u op afspraak stukken inzien. Bel voor een afspraak met 14 - 0522.</text:p>
            <text:p text:style-name="tussenkopcur">Hoe kunt u uw inspraakreactie kenbaar maken?</text:p>
            <text:p text:style-name="al">Gedurende de bovengenoemde termijn kan een ieder op grond van de inspraakverordening kenbaar maken bij de gemeenteraad van de gemeente Meppel. </text:p>
            <text:p text:style-name="al">Inspraak met betrekking tot het ontwerp beeldkwaliteitsplan kunt u zowel schriftelijk als mondeling indienen. Schriftelijke inspraakreacties dienen te worden gericht aan de gemeenteraad van Meppel, Postbus 501, 7940 AM Meppel. Voor een mondelinge inspraak kunt u telefonisch een afspraak maken met het loket Bouwen &amp; Wonen via het telefoonnummer 14 0522.</text:p>
          </text:section>
        </text:section>
        <text:section text:name="regeling-sluiting_id1-3-2-3" text:style-name="regeling-sluiting">
          <text:section text:name="ondertekening_id1-3-2-3-1">
            <text:p><text:span text:style-name="functie">Meppel, 8 maart 2022</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759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9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9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Terinzagelegging Ontwerp Beeldkwaliteitsplan Centrumwonen 4, Nieuwveense Landen</meta:user-defined>
    <meta:user-defined meta:name="DCTERMS.W3CDTF/DCTERMS.available">2022-03-08</meta:user-defined>
    <meta:user-defined meta:name="DCTERMS.W3CDTF/OVERHEIDop.jaargang">2022</meta:user-defined>
    <meta:user-defined meta:name="OVERHEIDop.publicationIssue">97596</meta:user-defined>
    <meta:user-defined meta:name="OVERHEIDop.GmbID/DC.identifier">gmb-2022-97596</meta:user-defined>
    <meta:user-defined meta:name="OVERHEIDop.versieInformatie"/>
  </office:meta>
</office:document-meta>
</file>