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laan 3 Bergambacht (ter hoogte va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voor het uitvoeren van werk of werkzaamheden (kappen van bomen) op locatie Molenlaan 3 Bergambacht (ter hoogte van). De aanvraag is geregistreerd onder zaaknummer SXO-202203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59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9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9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laan 3 Bergambacht (ter hoogte van)</meta:user-defined>
    <meta:user-defined meta:name="DCTERMS.W3CDTF/DCTERMS.available">2022-03-04</meta:user-defined>
    <meta:user-defined meta:name="DCTERMS.W3CDTF/OVERHEIDop.jaargang">2022</meta:user-defined>
    <meta:user-defined meta:name="OVERHEIDop.publicationIssue">97595</meta:user-defined>
    <meta:user-defined meta:name="OVERHEIDop.GmbID/DC.identifier">gmb-2022-97595</meta:user-defined>
    <meta:user-defined meta:name="OVERHEIDop.versieInformatie"/>
  </office:meta>
</office:document-meta>
</file>