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Strand van Luna 1, 1704ZZ Heerhugowaard</text:p>
      <text:section text:name="zakelijke-mededeling_id1-3-2" text:style-name="zakelijke-mededeling">
        <text:section text:name="zakelijke-mededeling-tekst_id1-3-2-1" text:style-name="zakelijke-mededeling-tekst">
          <text:section text:name="tekst_id1-3-2-1-1" text:style-name="tekst">
            <text:p text:style-name="common-al">In het besluit van 21 december 2021 is aan Jose Polonio een standplaatsvergunning verleend voor het jaar 2022 voor de dagen maandag tot en met zaterdag. Met deze vergunning kunnen snacks, ijs en dranken verkocht worden op het terrein van de voormalige Waerdse Tempel op het adres Strand van Luna 1 in Heerhugowaard. Via het besluit van 1 maart 2022 heeft het college van B&amp;W van Dijk en Waard de vergunning gewijzigd, zo dat voortaan ook op zondagen en feestdagen een standplaats ingenomen mag worden. Deze wijziging heeft te maken met de vaststelling van de Verordening Winkeltijden Dijk en Waard 2022 op 15 februari 2022. Hierdoor is het voor winkels en standplaatsen mogelijk om ook geopend te zijn op zon- en feestdagen.</text:p>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aart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759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9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9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Strand van Luna 1, 1704ZZ Heerhugowaard</meta:user-defined>
    <dc:language>nl</dc:language>
    <meta:user-defined meta:name="OVERHEIDop.locatietype/OVERHEIDop.gebiedsmarkering">Punt</meta:user-defined>
    <meta:user-defined meta:name="DC.title">Kennisgeving besluit op aanvraag standplaatsvergunning, Strand van Luna 1, 1704ZZ Heerhugowaard</meta:user-defined>
    <meta:user-defined meta:name="DCTERMS.W3CDTF/DCTERMS.available">2022-03-04</meta:user-defined>
    <meta:user-defined meta:name="DCTERMS.W3CDTF/OVERHEIDop.jaargang">2022</meta:user-defined>
    <meta:user-defined meta:name="OVERHEIDop.publicationIssue">97591</meta:user-defined>
    <meta:user-defined meta:name="OVERHEIDop.GmbID/DC.identifier">gmb-2022-97591</meta:user-defined>
    <meta:user-defined meta:name="OVERHEIDop.versieInformatie"/>
  </office:meta>
</office:document-meta>
</file>